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Hadrianuslaan ter plaatse van huisnummer 2, 2635 BV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woning aan de Hadrianuslaan ter plaatse van huisnummer 2, 2635 BV Den Hoorn (Z-HZ_WABO-2017-017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3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3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3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Hadrianuslaan ter plaatse van huisnummer 2, 2635 B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30</meta:user-defined>
    <meta:user-defined meta:name="OVERHEIDop.GmbID/DC.identifier">gmb-2017-73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V 2</meta:user-defined>
    <meta:user-defined meta:name="OVERHEIDop.woonplaats">Den Hoorn</meta:user-defined>
    <meta:user-defined meta:name="OVERHEIDop.straatnaam">Hadrianus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58 447445</meta:user-defined>
    <meta:user-defined meta:name="OVERHEIDop.versieInformatie"/>
  </office:meta>
</office:document-meta>
</file>