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/veranderen 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4-2017</text:p>
            <text:p text:style-name="common-al">Vergunningszaak: 			 Omgevingsvergunning</text:p>
            <text:p text:style-name="common-al">Dossiernummer:			 WABO17-00673</text:p>
            <text:p text:style-name="common-al">Locatie:				 Geesterweg 103 te Uitgeest</text:p>
            <text:p text:style-name="common-al">Activiteit:				 het vergroten/verander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362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/veranderen 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28</meta:user-defined>
    <meta:user-defined meta:name="OVERHEIDop.GmbID/DC.identifier">gmb-2017-73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M 103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17 504340</meta:user-defined>
    <meta:user-defined meta:name="OVERHEIDop.versieInformatie"/>
  </office:meta>
</office:document-meta>
</file>