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T.C. de Veluwerijd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1891 R.T.C. de Veluwerijders.</text:p>
            <text:p text:style-name="common-al">Activiteit:  Vael Ouwe 10 juni 2017 van 07.00 uur - 17.00 uur.</text:p>
            <text:p text:style-name="common-al">Plaats:   Dieren, Sportpark Het Nieuwland.</text:p>
            <text:p text:style-name="common-al">Website:  <text:span text:style-name="nadrukondlijn">www.rtcdeveluwerijders.nl</text:sp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62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2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2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T.C. de Veluwerij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27</meta:user-defined>
    <meta:user-defined meta:name="OVERHEIDop.GmbID/DC.identifier">gmb-2017-73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A 11</meta:user-defined>
    <meta:user-defined meta:name="OVERHEIDop.woonplaats">Dieren</meta:user-defined>
    <meta:user-defined meta:name="OVERHEIDop.straatnaam">Telle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23 451718</meta:user-defined>
    <meta:user-defined meta:name="OVERHEIDop.versieInformatie"/>
  </office:meta>
</office:document-meta>
</file>