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omgaardweg 56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4 mei 2017</text:p>
            <text:p text:style-name="common-al">Activiteit: het plaatsen van een dakkapel op de voor en achterzijde van het dakvlak</text:p>
            <text:p text:style-name="common-al">WABO-nummer: OV 2017034</text:p>
            <text:p text:style-name="common-al">Bestuursorgaan: college van burgemeester en wethouders </text:p>
            <text:p text:style-name="common-al">Datum verzending besluit: 2 me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362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2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2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oomgaardweg 56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624</meta:user-defined>
    <meta:user-defined meta:name="OVERHEIDop.GmbID/DC.identifier">gmb-2017-7362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KK 56</meta:user-defined>
    <meta:user-defined meta:name="OVERHEIDop.woonplaats">Odijk</meta:user-defined>
    <meta:user-defined meta:name="OVERHEIDop.straatnaam">Boomgaard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42 451468</meta:user-defined>
    <meta:user-defined meta:name="OVERHEIDop.versieInformatie"/>
  </office:meta>
</office:document-meta>
</file>