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legalisering bijgebouw achter garage, Scheepswerflaa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4-2017 Scheepswerflaan 30, 4941 GZ Raamsdonksveer</text:span>
          </text:p>
            <text:p text:style-name="common-al">Legalisering bijgebouw achter garag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61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legalisering bijgebouw achter garage, Scheepswerf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17</meta:user-defined>
    <meta:user-defined meta:name="OVERHEIDop.GmbID/DC.identifier">gmb-2017-73617</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Z 30</meta:user-defined>
    <meta:user-defined meta:name="OVERHEIDop.woonplaats">Raamsdonksveer</meta:user-defined>
    <meta:user-defined meta:name="OVERHEIDop.straatnaam">Scheepswerf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64 412286</meta:user-defined>
    <meta:user-defined meta:name="OVERHEIDop.versieInformatie"/>
  </office:meta>
</office:document-meta>
</file>