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0935 Rheden voor Oranje.</text:p>
            <text:p text:style-name="common-al">Activiteit:  Kermis en jaarmarkt 25 t/m 28 mei 2017.</text:p>
            <text:p text:style-name="common-al">Plaats:   Rheden, Mr. B. van Leeuwenplein en Groenestraat.</text:p>
            <text:p text:style-name="common-al">Website:  <text:span text:style-name="nadrukondlijn">www.rhedenvoororanje.nl</text:sp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61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 voor Or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15</meta:user-defined>
    <meta:user-defined meta:name="OVERHEIDop.GmbID/DC.identifier">gmb-2017-7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H 60</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84 446537</meta:user-defined>
    <meta:user-defined meta:name="OVERHEIDop.versieInformatie"/>
  </office:meta>
</office:document-meta>
</file>