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verleende omgevingsvergunning, overkapping schuur, Luiten Ambachstraat 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1-04-2017 Luiten Ambachstraat 38, 4944 AT Raamsdonk</text:span>
          </text:p>
            <text:p text:style-name="common-al">Overkapping schuur (activiteit Bouw)</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3614</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14</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14</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8: verleende omgevingsvergunning, overkapping schuur, Luiten Ambachstraat 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614</meta:user-defined>
    <meta:user-defined meta:name="OVERHEIDop.GmbID/DC.identifier">gmb-2017-73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AT 38</meta:user-defined>
    <meta:user-defined meta:name="OVERHEIDop.woonplaats">Raamsdonk</meta:user-defined>
    <meta:user-defined meta:name="OVERHEIDop.straatnaam">Luiten Ambacht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3136 411005</meta:user-defined>
    <meta:user-defined meta:name="OVERHEIDop.versieInformatie"/>
  </office:meta>
</office:document-meta>
</file>