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aankondiging voorbereiding bestemmingsplan "Buitenkans, Horsterweg Broekhuizen, Campagneweg Meter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1.3.1 van het Besluit ruimtelijke ordening (Bro) bekend, dat het bestemmingsplan “Buitenkans, Horsterweg Broekhuizen, Campagneweg Meterik” wordt voorbereid. (NL.IMRO.1507.HM2LOCATIESBTNKANS-BPO1)</text:p>
            <text:p text:style-name="common-al">
            <text:span text:style-name="nadrukvet">Het plangebied</text:span>
          </text:p>
            <text:p text:style-name="common-al">Het plangebied bestaat twee percelen, te weten:</text:p>
            <text:list text:style-name="id1-3-2-1-1-4">
              <text:list-item text:style-override="id1-3-2-1-1-4-1">
                <text:number>1.</text:number>
                <text:p text:style-name="al">Horsterweg 16 d (tussen 16 c en 18) te Broekhuizen, kadastraal bekend als gemeente Broekhuizen, sectie F, nr 178 (ged.)</text:p>
              </text:list-item>
              <text:list-item text:style-override="id1-3-2-1-1-4-2">
                <text:number>2.</text:number>
                <text:p text:style-name="al">Campagneweg naast nr 24 te Meterik, kadastraal bekend als gemeente Horst, sectie M nummer 1750 (ged.)</text:p>
              </text:list-item>
            </text:list>
            <text:p text:style-name="common-al">
            <text:span text:style-name="nadrukvet">Aanleiding en doel van het toekomstig bestemmingsplan</text:span>
          </text:p>
            <text:p text:style-name="common-al">Directe aanleiding voor het nieuwe bestemmingsplan is de realisatie van twee vrijstaande woningen.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www.horstaandemaas.nl) en op (www.ruimtelijkeplannen.nl). Informatie Deze informatie is ook terug te vinden op www.horstaandemaas.nl (zie bekendmakingen). </text:p>
            <text:p text:style-name="common-al">
            <text:span text:style-name="nadrukvet">
              <text:span text:style-name="nadrukvet">Informatie</text:span>
            </text:span>
          </text:p>
            <text:p text:style-name="common-al">Deze informatie is ook terug te vinden op www.horstaandemaas.nl (zie bekendmakingen). Voor meer informatie kunt u ook terecht bij team vergunningen, tel. (077)477 9777.</text:p>
            <text:p text:style-name="common-al"/>
            <text:p text:style-name="common-al">Horst, 4 mei 2017</text:p>
            <text:p text:style-name="common-al">Burgemeester en Wethouders van Horst aan de Maas,</text:p>
            <text:p text:style-name="common-al">ir. C.H.C. van Rooij,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361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1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1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voorbereiding bestemmingsplan "Buitenkans, Horsterweg Broekhuizen, Campagneweg Mete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11</meta:user-defined>
    <meta:user-defined meta:name="OVERHEIDop.GmbID/DC.identifier">gmb-2017-73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CD 16</meta:user-defined>
    <meta:user-defined meta:name="OVERHEIDop.woonplaats">Broekhuizen</meta:user-defined>
    <meta:user-defined meta:name="OVERHEIDop.straatnaam">Horsterweg</meta:user-defined>
    <meta:user-defined meta:name="OVERHEID.PostcodeHuisnummer/OVERHEIDop.postcodeHuisnummer">5964PH 24</meta:user-defined>
    <meta:user-defined meta:name="OVERHEIDop.woonplaats">Meterik</meta:user-defined>
    <meta:user-defined meta:name="OVERHEIDop.straatnaam">Campagneweg</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7610 387625</meta:user-defined>
    <meta:user-defined meta:name="OVERHEID.EPSG28992/DC.spatial">199492 383970</meta:user-defined>
    <meta:user-defined meta:name="OVERHEIDop.versieInformatie"/>
  </office:meta>
</office:document-meta>
</file>