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Amersfoort, Vermeer-/Leusderkwartier, Melding uniforme sanering, Zonnehof,  hoek Bergstraat tussen 17 en 21</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
            <text:p text:style-name="common-al">
            <text:span text:style-name="nadrukvet">Kennisgeving bodemsanering in Amersfoort:</text:span>
            <text:span text:style-name="nadrukvet">Zonnehof,</text:span>
            <text:span text:style-name="nadrukvet"> hoek Bergstraat tussen 17 en 21 te Amersfoort</text:span>
          </text:p>
            <text:p text:style-name="common-al"/>
            <text:p text:style-name="common-al">Op 19 april 2017 heeft de gemeente Amersfoort een Melding uniforme sanering ingediend bij de RUD Utrecht. Het betreft een sanering aan de Zonnehof, hoek Bergstraat tussen 17 en 21 te Amersfoort. De uniforme sanering betreft de categorie immobiel conform artikel 1.2a van de Regeling uniforme saneringen.</text:p>
            <text:p text:style-name="common-al"/>
            <text:p text:style-name="common-al">Het college van burgemeester en wethouders deelt het volgende mee:</text:p>
            <text:list text:style-name="id1-3-2-1-1-8">
              <text:list-item text:style-override="id1-3-2-1-1-8-1">
                <text:number>●</text:number>
                <text:p text:style-name="al"> Er heeft nog geen controle plaatsgevonden of de melding in overeenstemming is met artikel 39b van de Wet bodembescherming.</text:p>
              </text:list-item>
              <text:list-item text:style-override="id1-3-2-1-1-8-2">
                <text:number>●</text:number>
                <text:p text:style-name="al"> Voor 17 mei 2017 delen wij schriftelijk aan de melder mee of de melding in overeenstemming is met artikel 39b van de Wbb.</text:p>
              </text:list-item>
              <text:list-item text:style-override="id1-3-2-1-1-8-3">
                <text:number>●</text:number>
                <text:p text:style-name="al"> Bovengenoemde mededeling is geen besluit waartegen bezwaar en beroep open staat.</text:p>
              </text:list-item>
              <text:list-item text:style-override="id1-3-2-1-1-8-4">
                <text:number>●</text:number>
                <text:p text:style-name="al"> Indien de melding in overeenstemming is met artikel 39b van de Wbb mag de saneerder starten vanaf 24 mei 2017.</text:p>
              </text:list-item>
            </text:list>
            <text:p text:style-name="common-al"/>
            <text:p text:style-name="common-al">Informatie</text:p>
            <text:p text:style-name="common-al">Voor inlichtingen kunt u terecht bij de RUD Utrecht, team Vergunningverlening Bodem en Water, telefoonnummer (<text:span text:style-name="nadrukvet">030) 702 3300</text:span>.</text:p>
            <text:p text:style-name="common-al"/>
            <text:p text:style-name="last-al">Stadsberichten, 26-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361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61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Melding uniforme sanering, Zonnehof,  hoek Bergstraat tussen 17 en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610</meta:user-defined>
    <meta:user-defined meta:name="OVERHEIDop.GmbID/DC.identifier">gmb-2017-7361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1NE 17</meta:user-defined>
    <meta:user-defined meta:name="OVERHEIDop.woonplaats">Amersfoort</meta:user-defined>
    <meta:user-defined meta:name="OVERHEIDop.straatnaam">Berg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4745 462539</meta:user-defined>
    <meta:user-defined meta:name="OVERHEIDop.versieInformatie"/>
  </office:meta>
</office:document-meta>
</file>