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Coelhorsterweg 21, 21A, 21B en 21C, het realiseren van een dakterras en het toevoegen van 2 studio’s op de verdie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Coelhorsterweg 21, 21A, 21B en 21C, het realiseren van een dakterras en het toevoegen van 2 studio’s op de verdieping, Rechtsmiddel: Bezwaar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Coelhorsterweg 21, 21A, 21B en 21C, het realiseren van een dakterras en het toevoegen van 2 studio’s op de verdie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61</meta:user-defined>
    <meta:user-defined meta:name="OVERHEIDop.GmbID/DC.identifier">gmb-2017-7361</meta:user-defined>
    <meta:user-defined meta:name="OVERHEID.TaxonomieBeleidsagenda/OVERHEID.category">Huisvesting | Organisatie en beleid</meta:user-defined>
    <meta:user-defined meta:name="OVERHEIDop.referentienummer">5352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1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7 466043</meta:user-defined>
    <meta:user-defined meta:name="OVERHEIDop.versieInformatie"/>
  </office:meta>
</office:document-meta>
</file>