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Behoud Dorpskerk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4483 Stichting Behoud Dorpskerk Ellecom.</text:p>
            <text:p text:style-name="common-al">Activiteit:  Concert zondag 7 mei van 14.00 uur - 17.00 uur.</text:p>
            <text:p text:style-name="common-al">Plaats:   Ellecom, De Friedhof.</text:p>
            <text:p text:style-name="common-al">Website:  <text:span text:style-name="nadrukondlijn">www.stgbehouddorpskerlellecom.nl</text:sp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60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0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0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Behoud Dorpskerk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08</meta:user-defined>
    <meta:user-defined meta:name="OVERHEIDop.GmbID/DC.identifier">gmb-2017-73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P</meta:user-defined>
    <meta:user-defined meta:name="OVERHEIDop.woonplaats">Ellecom</meta:user-defined>
    <meta:user-defined meta:name="OVERHEIDop.straatnaam">De Fried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28 449572</meta:user-defined>
    <meta:user-defined meta:name="OVERHEIDop.versieInformatie"/>
  </office:meta>
</office:document-meta>
</file>