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omgevingsvergunning, plaatsen zonnepanelen, Fredrik Hendrikwal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4-2017 Fredrik Hendrikwal 47, 4931 NK Raamsdonksveer</text:span>
          </text:p>
            <text:p text:style-name="common-al">Plaatsen zonnepanelen (activiteit Bouw +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60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omgevingsvergunning, plaatsen zonnepanelen, Fredrik Hendrikwal 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07</meta:user-defined>
    <meta:user-defined meta:name="OVERHEIDop.GmbID/DC.identifier">gmb-2017-7360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K 47</meta:user-defined>
    <meta:user-defined meta:name="OVERHEIDop.woonplaats">Geertruidenberg</meta:user-defined>
    <meta:user-defined meta:name="OVERHEIDop.straatnaam">Frederik Hendrik wa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96 412183</meta:user-defined>
    <meta:user-defined meta:name="OVERHEIDop.versieInformatie"/>
  </office:meta>
</office:document-meta>
</file>