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9 mei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1. Rondvraag</text:p>
            <text:p text:style-name="common-al">Dit agendapunt heeft als doel een korte informatie uitwisseling van actuele onderwerpen tussen de commissieleden en de portefeuillehouders. Maximaal twee onderwerpen per fractie.</text:p>
            <text:p text:style-name="common-al">Portefeuille: burgemeester Bakker, wethouder Duursma, wethouder Steggink, wethouder Brand </text:p>
            <text:p text:style-name="common-al">2. Voorstel inzake vaststellen bestemmingsplan Buitengebied, Drosteweg 28 Saasveld</text:p>
            <text:p text:style-name="common-al">Met het bestemmingsplan wordt de aanpassing en uitbreiding van het bouwvlak van de ter plaatse gevestigde boomkwekerij planologisch mogelijk gemaakt. Bij het plan wordt ook geïnvesteerd in ruimtelijke kwaliteit middels een KGO-inspanning. </text:p>
            <text:p text:style-name="common-al">Portefeuille: wethouder Brand</text:p>
            <text:p text:style-name="common-al">3. Voorstel inzake gewijzigd vaststellen bestemmingsplan Landgoed AA Vonders</text:p>
            <text:p text:style-name="common-al">Het bestemmingsplan maakt de realisatie van een landgoed aan de Linderdijk te Volthe mogelijk. Het plangebied krijgt grotendeels opnieuw een agrarische, water- of bos en natuurbestemming. Tevens worden mogelijkheden geboden voor de realisatie van twee woningen. </text:p>
            <text:p text:style-name="common-al">Portefeuille: wethouder Brand</text:p>
            <text:p text:style-name="common-al">4. Presentatie DINfografic</text:p>
            <text:p text:style-name="common-al">Door middel van een “DINfografic” wordt een overzicht gegeven van alle projecten en inspanningen op het gebied van duurzaamheid in brede zin, waarin de gemeente op enigerlei wijze een rol speelt.</text:p>
            <text:p text:style-name="common-al">Portefeuille: wethouder Steggink</text:p>
            <text:p text:style-name="common-al">5. Voorstel inzake wijzigen voorrangsregeling op rotondes binnen de bebouwde kom van Denekamp</text:p>
            <text:p text:style-name="common-al">Op verzoek van de gemeenteraad legt het college een voorstel aan de gemeenteraad voor omtrent het wijzigen van de voorrangsregeling voor fietsers op rotondes in de gemeente Dinkelland. </text:p>
            <text:p text:style-name="common-al">Portefeuille: wethouder Steggink</text:p>
            <text:p text:style-name="common-al">6. Voorstel verlenen van toestemming tot het aangaan van de Gemeenschappelijke Regeling Omgevingsdienst Twente (OD Twente)</text:p>
            <text:p text:style-name="common-al">Sinds een aantal jaren werken provincies en gemeenten samen binnen omgevingsdiensten bij de uitvoering en handhaving van de milieuwetgeving. Bij veruit de meeste omgevingsdiensten vindt die samenwerking plaats in de vorm van een gemeenschappelijke regeling, bij een klein aantal omgevingsdiensten vindt die samenwerking plaats in een netwerkstructuur. Eén van deze omgevingsdiensten is de Regionale uitvoeringsdienst Twente (RUD Twente). De wetgever heeft besloten dat ook deze omgevingsdiensten zich moeten organiseren in de vorm van een openbaar lichaam. </text:p>
            <text:p text:style-name="common-al">Portefeuille: burgemeester Bakker</text:p>
            <text:p text:style-name="common-al">7. Presentatie versnellingsaanpak asbest 2024</text:p>
            <text:p text:style-name="common-al">De Rijksoverheid heeft per 2024 een asbestverbod afgekondigd voor asbestdaken die in contact staan met de buitenlucht. Binnen de gemeente Dinkelland is de ambitie aanwezig hiervoor met voortvarendheid een versnellingsaanpak te ontwikkelen en tot uitvoering te brengen. </text:p>
            <text:p text:style-name="common-al">Portefeuille: wethouder Steggink</text:p>
            <text:p text:style-name="common-al">8. Collegebesluit beleidsnotitie Social return on Investment van de Twentse gemeenten</text:p>
            <text:p text:style-name="common-al">De fractie Lokaal Dinkelland heeft verzocht dit onderwerp te bespreken tijdens een raadscommissie.</text:p>
            <text:p text:style-name="common-al">Portefeuille: wethouder Duursma</text:p>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60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0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0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06</meta:user-defined>
    <meta:user-defined meta:name="OVERHEIDop.GmbID/DC.identifier">gmb-2017-73606</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