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Orange Babies in 2018, Gehele gemeente Aalsmeer, Aalsmeer - Zaaknummer Z-2016/06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anuari 2016</text:span>
          </text:p>
            <text:p text:style-name="common-al">Textielinzameling door Orange Babies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Orange Babies in 2018, Gehele gemeente Aalsmeer, Aalsmeer - Zaaknummer Z-2016/068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360</meta:user-defined>
    <meta:user-defined meta:name="OVERHEIDop.GmbID/DC.identifier">gmb-2017-7360</meta:user-defined>
    <meta:user-defined meta:name="OVERHEID.TaxonomieBeleidsagenda/OVERHEID.category">Ruimte en infrastructuur | Organisatie en beleid</meta:user-defined>
    <meta:user-defined meta:name="OVERHEIDop.referentienummer">Z-2016/068282</meta:user-defined>
    <meta:user-defined meta:name="DCTERMS.abstract">Textielinzameling door Orange Babie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