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omgevingsvergunning, verbouwen van pand, Elftweg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04-2017 Elftweg 27, 4941 VR Raamsdonksveer</text:span>
          </text:p>
            <text:p text:style-name="common-al">Verbouwen van pand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59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9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9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omgevingsvergunning, verbouwen van pand, Elft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599</meta:user-defined>
    <meta:user-defined meta:name="OVERHEIDop.GmbID/DC.identifier">gmb-2017-7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R</meta:user-defined>
    <meta:user-defined meta:name="OVERHEIDop.woonplaats">Raamsdonksveer</meta:user-defined>
    <meta:user-defined meta:name="OVERHEIDop.straatnaam">Steu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72 413926</meta:user-defined>
    <meta:user-defined meta:name="OVERHEIDop.versieInformatie"/>
  </office:meta>
</office:document-meta>
</file>