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Euterpeplein 4A, het plaatsen van reclame, 2 airco's op het platte dak aan de achterzijde en het wijzigen van de voorgev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Euterpeplein 4A, het plaatsen van reclame, 2 airco's op het platte dak aan de achterzijde en het wijzigen van de voorgevel, Rechtsmiddel: Geen. Ter informatie.</text:p>
            <text:p text:style-name="common-al"/>
            <text:p text:style-name="last-al">Stadsberichten, 26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3598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598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598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vangen aanvragen, Euterpeplein 4A, het plaatsen van reclame, 2 airco's op het platte dak aan de achterzijde en het wijzigen van de voorgeve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598</meta:user-defined>
    <meta:user-defined meta:name="OVERHEIDop.GmbID/DC.identifier">gmb-2017-73598</meta:user-defined>
    <meta:user-defined meta:name="OVERHEID.TaxonomieBeleidsagenda/OVERHEID.category">Huisvesting | Organisatie en beleid</meta:user-defined>
    <meta:user-defined meta:name="OVERHEIDop.referentienummer">54966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NM 4b</meta:user-defined>
    <meta:user-defined meta:name="OVERHEIDop.woonplaats">Amersfoort</meta:user-defined>
    <meta:user-defined meta:name="OVERHEIDop.straatnaam">Euterpeplei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272 462656</meta:user-defined>
    <meta:user-defined meta:name="OVERHEIDop.versieInformatie"/>
  </office:meta>
</office:document-meta>
</file>