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speeltuin Gildemeesters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mei 2017 heeft de gemeente een melding ontvangen voor een melding APV/bijzondere wetten voor buurtbarbecue op 22-09-2017 van 15:00 tot 23:00 uur op locatie speeltuin Gildemeestersstraat te Schoonhoven . De melding is geregistreerd onder zaaknummer SXO-2017127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5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speeltuin Gildemeesters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5</meta:user-defined>
    <meta:user-defined meta:name="OVERHEIDop.GmbID/DC.identifier">gmb-2017-7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GL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77.8 440307.77</meta:user-defined>
    <meta:user-defined meta:name="OVERHEIDop.versieInformatie"/>
  </office:meta>
</office:document-meta>
</file>