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17, achter Oranjestraat, sectie L nr. 2619</text:p>
            <text:p text:style-name="common-al">saneren asbestplaten van geitenho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9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4</meta:user-defined>
    <meta:user-defined meta:name="OVERHEIDop.GmbID/DC.identifier">gmb-2017-73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R 66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53 394910</meta:user-defined>
    <meta:user-defined meta:name="OVERHEIDop.versieInformatie"/>
  </office:meta>
</office:document-meta>
</file>