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71, wijziging op de eerder verleende vergunning nr. 5292920 m.b.t. het bouwen van een woning (het vergroten van de kelder), 1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71, wijziging op de eerder verleende vergunning nr. 5292920 m.b.t. het bouwen van een woning (het vergroten van de kelder), 13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71, wijziging op de eerder verleende vergunning nr. 5292920 m.b.t. het bouwen van een woning (het vergroten van de kelder), 1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3</meta:user-defined>
    <meta:user-defined meta:name="OVERHEIDop.GmbID/DC.identifier">gmb-2017-73593</meta:user-defined>
    <meta:user-defined meta:name="OVERHEID.TaxonomieBeleidsagenda/OVERHEID.category">Huisvesting | Organisatie en beleid</meta:user-defined>
    <meta:user-defined meta:name="OVERHEIDop.referentienummer">5488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2 461877</meta:user-defined>
    <meta:user-defined meta:name="OVERHEIDop.versieInformatie"/>
  </office:meta>
</office:document-meta>
</file>