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aanvraag omgevingsvergunning, terras plaatsen op bestemming verkeer, Wilhelmi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as plaatsen op bestemming verkeer (activiteit RO + Aanleg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58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8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8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aanvraag omgevingsvergunning, terras plaatsen op bestemming verkeer, Wilhelmina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589</meta:user-defined>
    <meta:user-defined meta:name="OVERHEIDop.GmbID/DC.identifier">gmb-2017-73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K 2</meta:user-defined>
    <meta:user-defined meta:name="OVERHEIDop.woonplaats">Raamsdonksvee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74 411895</meta:user-defined>
    <meta:user-defined meta:name="OVERHEIDop.versieInformatie"/>
  </office:meta>
</office:document-meta>
</file>