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april 2017, Donkstraat 27, 5124 RJ</text:p>
            <text:p text:style-name="common-al">saneren asbest van 2 schur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88</meta:user-defined>
    <meta:user-defined meta:name="OVERHEIDop.GmbID/DC.identifier">gmb-2017-73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J 27</meta:user-defined>
    <meta:user-defined meta:name="OVERHEIDop.woonplaats">Molenschot</meta:user-defined>
    <meta:user-defined meta:name="OVERHEIDop.straatnaam">Do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540 396863</meta:user-defined>
    <meta:user-defined meta:name="OVERHEIDop.versieInformatie"/>
  </office:meta>
</office:document-meta>
</file>