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Lytse Polle 1A het uitbreiden van de woning met een deel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udsend, Lytse Polle 1A OV20170156 het uitbreiden van de woning met een deel voor mantelzorg (28-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8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8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8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Lytse Polle 1A het uitbreiden van de woning met een deel voor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582</meta:user-defined>
    <meta:user-defined meta:name="OVERHEIDop.GmbID/DC.identifier">gmb-2017-73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N 1</meta:user-defined>
    <meta:user-defined meta:name="OVERHEIDop.woonplaats">Woudsend</meta:user-defined>
    <meta:user-defined meta:name="OVERHEIDop.straatnaam">Lyts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45 550438</meta:user-defined>
    <meta:user-defined meta:name="OVERHEIDop.versieInformatie"/>
  </office:meta>
</office:document-meta>
</file>