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pril 2017, Ridderstraat 9, 5126 BG</text:p>
            <text:p text:style-name="common-al">saneren asbest 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8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81</meta:user-defined>
    <meta:user-defined meta:name="OVERHEIDop.GmbID/DC.identifier">gmb-2017-73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G 9</meta:user-defined>
    <meta:user-defined meta:name="OVERHEIDop.woonplaats">Gilze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1 395157</meta:user-defined>
    <meta:user-defined meta:name="OVERHEIDop.versieInformatie"/>
  </office:meta>
</office:document-meta>
</file>