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pril 2017, Pastoor Gillisstraat 116, 5121 CG</text:p>
            <text:p text:style-name="common-al">verwijderen asbesthoudend rookgaskan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7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75</meta:user-defined>
    <meta:user-defined meta:name="OVERHEIDop.GmbID/DC.identifier">gmb-2017-73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G 116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38 400010</meta:user-defined>
    <meta:user-defined meta:name="OVERHEIDop.versieInformatie"/>
  </office:meta>
</office:document-meta>
</file>