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ksheuvel 2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zonden op 26 april 2017:</text:p>
            <text:p text:style-name="common-al">-<text:span text:style-name="nadrukvet">Kalksheuvel</text:span><text:span text:style-name="nadrukvet"> 29</text:span>: het verbouwen en uitbreid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/33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5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ksheuvel 2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74</meta:user-defined>
    <meta:user-defined meta:name="OVERHEIDop.GmbID/DC.identifier">gmb-2017-73574</meta:user-defined>
    <meta:user-defined meta:name="OVERHEID.TaxonomieBeleidsagenda/OVERHEID.category">Ruimte en infrastructuur | Organisatie en beleid</meta:user-defined>
    <meta:user-defined meta:name="DCTERMS.abstract">Verleende omgevingsvergunning voor Kalksheuvel 29: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S 29</meta:user-defined>
    <meta:user-defined meta:name="OVERHEIDop.woonplaats">Boxtel</meta:user-defined>
    <meta:user-defined meta:name="OVERHEIDop.straatnaam">Kalk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92 399910</meta:user-defined>
    <meta:user-defined meta:name="OVERHEIDop.versieInformatie"/>
  </office:meta>
</office:document-meta>
</file>