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nabij Grienedyk 10  het vernieuwen van een woonark B264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Offingawier, nabij Grienedyk 10 OV20170076 het vernieuwen van een woonark B264 in strijd met het bestemmingsplan (2-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7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7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7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Offingawier, nabij Grienedyk 10  het vernieuwen van een woonark B264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573</meta:user-defined>
    <meta:user-defined meta:name="OVERHEIDop.GmbID/DC.identifier">gmb-2017-73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E 10</meta:user-defined>
    <meta:user-defined meta:name="OVERHEIDop.woonplaats">Offingawier</meta:user-defined>
    <meta:user-defined meta:name="OVERHEIDop.straatnaam">Grien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607 560393</meta:user-defined>
    <meta:user-defined meta:name="OVERHEIDop.versieInformatie"/>
  </office:meta>
</office:document-meta>
</file>