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Zangvogelweg 6 - 134, het realiseren van een ketelhuis op het dak, 18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angvogelweg 6 - 134, het realiseren van een ketelhuis op het dak, 18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56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Zangvogelweg 6 - 134, het realiseren van een ketelhuis op het dak, 18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62</meta:user-defined>
    <meta:user-defined meta:name="OVERHEIDop.GmbID/DC.identifier">gmb-2017-73562</meta:user-defined>
    <meta:user-defined meta:name="OVERHEID.TaxonomieBeleidsagenda/OVERHEID.category">Huisvesting | Organisatie en beleid</meta:user-defined>
    <meta:user-defined meta:name="OVERHEIDop.referentienummer">5428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N 76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2 463775</meta:user-defined>
    <meta:user-defined meta:name="OVERHEIDop.versieInformatie"/>
  </office:meta>
</office:document-meta>
</file>