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elderseweg 10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april 2017:</text:p>
            <text:p text:style-name="common-al">-<text:span text:style-name="nadrukvet"> Velderseweg</text:span><text:span text:style-name="nadrukvet"> 10</text:span><text:span text:style-name="nadrukvet">:</text:span> het aanleggen van een buitenbak in het weilan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5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elderseweg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52</meta:user-defined>
    <meta:user-defined meta:name="OVERHEIDop.GmbID/DC.identifier">gmb-2017-73552</meta:user-defined>
    <meta:user-defined meta:name="OVERHEID.TaxonomieBeleidsagenda/OVERHEID.category">Ruimte en infrastructuur | Organisatie en beleid</meta:user-defined>
    <meta:user-defined meta:name="DCTERMS.abstract">Hierbij gaat het om het aanleggen van een buitenbak in het wei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