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nieuwbouw en renovatie van het bedrijfsgebouw, Veerpolder 53, 2361KZ Warmond, Kenmerk Z-17-009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nieuwbouw en renovatie van het bedrijfsgebouw</text:p>
            <text:p text:style-name="common-al">
            <text:span text:style-name="nadrukcur">Datum ontvangst 28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54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nieuwbouw en renovatie van het bedrijfsgebouw, Veerpolder 53, 2361KZ Warmond, Kenmerk Z-17-0096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548</meta:user-defined>
    <meta:user-defined meta:name="OVERHEIDop.GmbID/DC.identifier">gmb-2017-73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Z 49a</meta:user-defined>
    <meta:user-defined meta:name="OVERHEIDop.woonplaats">Warmond</meta:user-defined>
    <meta:user-defined meta:name="OVERHEIDop.straatnaam">Ve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67 467347</meta:user-defined>
    <meta:user-defined meta:name="OVERHEIDop.versieInformatie"/>
  </office:meta>
</office:document-meta>
</file>