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Oudega, De Band 8 UV20160422 het uitbreiden van een milieuvergunning</text:p>
      <text:section text:name="zakelijke-mededeling_id1-3-2" text:style-name="zakelijke-mededeling">
        <text:section text:name="zakelijke-mededeling-tekst_id1-3-2-1" text:style-name="zakelijke-mededeling-tekst">
          <text:section text:name="tekst_id1-3-2-1-1" text:style-name="tekst">
            <text:p text:style-name="common-al">Per abuis is op 27 april 2017 onderstaande aanvraag/beschikking gepubliceerdzonder beroepsclausule:</text:p>
            <text:p text:style-name="tussenkopcur">Oudega, De Band 8 UV20160422 het uitbreiden van een milieuvergunning (datum verzending brief / besluit: 20-4-2017) </text:p>
            <text:p text:style-name="common-al">Dit had moeten zijn:</text:p>
            <text:p text:style-name="tussenkopcur">Oudega, De Band 8 UV20160422 het uitbreiden van een milieuvergunning (datum verzending brief / besluit: 20-4-2017) </text:p>
            <text:p text:style-name="common-al">
            <text:span text:style-name="nadrukvet">Inzage</text:span>
          </text:p>
            <text:p text:style-name="common-al">De aanvraag,  de omgevingsvergunning en de overige bijbehorende stukken liggen met ingang van vrijdag  5 mei 2017 tot en met donderdag  15 juni 2017 gedurende zes weken ter inzage bij de gemeenteloketten. U kunt de omgevingsvergunning met de ruimtelijke onderbouwing als pdf-bestand downloaden via de website <text:a xlink:href="http://www.ruimtelijkeplannen.nl/" xlink:type="simple">www.ruimtelijkeplannen.nl</text:a>.</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text:p>
            <text:p text:style-name="common-al">In uw beroepschrift moet het volgende staan:</text:p>
            <text:p text:style-name="last-al"/>
            <text:list text:style-name="id1-3-2-1-1-11">
              <text:list-item text:style-override="id1-3-2-1-1-11-1">
                <text:number>1.</text:number>
                <text:p text:style-name="al">uw naam en adres</text:p>
              </text:list-item>
              <text:list-item text:style-override="id1-3-2-1-1-11-2">
                <text:number>2.</text:number>
                <text:p text:style-name="al">de datum </text:p>
              </text:list-item>
              <text:list-item text:style-override="id1-3-2-1-1-11-3">
                <text:number>3.</text:number>
                <text:p text:style-name="al">het besluit waartegen u in beroep gaat</text:p>
              </text:list-item>
              <text:list-item text:style-override="id1-3-2-1-1-11-4">
                <text:number>4.</text:number>
                <text:p text:style-name="al">de redenen waarom u in beroep gaat</text:p>
              </text:list-item>
              <text:list-item text:style-override="id1-3-2-1-1-11-5">
                <text:number>5.</text:number>
                <text:p text:style-name="al">uw handtekening </text:p>
                <text:p text:style-name="al">Stuur uw brief naar:</text:p>
                <text:p text:style-name="al">Rechtbank Noord-Nederland</text:p>
                <text:p text:style-name="al">Afdeling bestuursrecht</text:p>
                <text:p text:style-name="al">Postbus 150</text:p>
                <text:p text:style-name="al">9700 AD GRONINGEN</text:p>
                <text:p text:style-name="al"> </text:p>
                <text:p text:style-name="al">U kunt ook digitaal in beroep gaan via <text:a xlink:href="http://loket.rechtspraak.nl/bestuursrecht" xlink:type="simple">http://loket.rechtspraak.nl/bestuursrecht</text:a>.</text:p>
                <text:p text:style-name="al">Daarvoor heeft u wel een elektronische handtekening (DigiD) nodig.</text:p>
                <text:p text:style-name="al"> </text:p>
                <text:p text:style-name="al">
                <text:span text:style-name="nadrukvet">Wilt u de uitspraak op uw beroep niet afwachten?</text:span>
              </text:p>
                <text:p text:style-name="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al">Het adres van de voorzieningenrechter is: </text:p>
                <text:p text:style-name="al">Voorzieningenrechter van de rechtbank Noord-Nederland, Postbus 150, 9700 AD Groningen.</text:p>
                <text:p text:style-name="al">U moet hiervoor wel kosten betalen. Vraag dit na bij de rechtban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4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4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4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udega, De Band 8 UV20160422 het uitbreiden van een milieu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543</meta:user-defined>
    <meta:user-defined meta:name="OVERHEIDop.GmbID/DC.identifier">gmb-2017-73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E 8</meta:user-defined>
    <meta:user-defined meta:name="OVERHEIDop.woonplaats">Oudega</meta:user-defined>
    <meta:user-defined meta:name="OVERHEIDop.straatnaam">De B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572 555490</meta:user-defined>
    <meta:user-defined meta:name="OVERHEIDop.versieInformatie"/>
  </office:meta>
</office:document-meta>
</file>