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Schouwrooij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25 april 2017: </text:p>
            <text:p text:style-name="common-al">- <text:span text:style-name="nadrukvet">Schouwrooij</text:span><text:span text:style-name="nadrukvet"> 17</text:span><text:span text:style-name="nadrukvet">: </text:span>het maken van een uitweg aan Schouwrooj 17 in Boxtel; 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54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Schouwrooij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42</meta:user-defined>
    <meta:user-defined meta:name="OVERHEIDop.GmbID/DC.identifier">gmb-2017-73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3c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59 399387</meta:user-defined>
    <meta:user-defined meta:name="OVERHEIDop.versieInformatie"/>
  </office:meta>
</office:document-meta>
</file>