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parkeerterrein Stadionplein en Roodhuizerpad, plaatsen loopbrug (zaaknummer 103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parkeerterrein Stadionplein ( sectie B 7153) - Roodhuizerpad</text:span>
            <text:span text:style-name="nadrukvet">– </text:span>ontvangen 25 april 2017 voor het aanleggen van een loopbru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4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parkeerterrein Stadionplein en Roodhuizerpad, plaatsen loopbrug (zaaknummer 10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41</meta:user-defined>
    <meta:user-defined meta:name="OVERHEIDop.GmbID/DC.identifier">gmb-2017-7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X 40</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37 503399</meta:user-defined>
    <meta:user-defined meta:name="OVERHEIDop.versieInformatie"/>
  </office:meta>
</office:document-meta>
</file>