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Tiendweg-West 15a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mei 2017 heeft de gemeente een melding ontvangen voor een melding APV/bijzondere wetten voor kennisgeving incidentele festiviteit kampioenschap A1-jeugd op 06-05-2017 op locatie Tiendweg-West 15a in Lekkerkerk . De melding is geregistreerd onder zaaknummer SXO-20171275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353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3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3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Tiendweg-West 15a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36</meta:user-defined>
    <meta:user-defined meta:name="OVERHEIDop.GmbID/DC.identifier">gmb-2017-73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ER 3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5608.27 435016.92</meta:user-defined>
    <meta:user-defined meta:name="OVERHEIDop.versieInformatie"/>
  </office:meta>
</office:document-meta>
</file>