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17, Stationsstraat 79, 5121 EC</text:p>
            <text:p text:style-name="common-al">afwijken bestemmingsplan t.b.v. realiseren 4 appartemen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353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3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32</meta:user-defined>
    <meta:user-defined meta:name="OVERHEIDop.GmbID/DC.identifier">gmb-2017-73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C 79</meta:user-defined>
    <meta:user-defined meta:name="OVERHEIDop.woonplaats">Rij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21 399960</meta:user-defined>
    <meta:user-defined meta:name="OVERHEIDop.versieInformatie"/>
  </office:meta>
</office:document-meta>
</file>