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58, bouwen van een brug t.b.v. nieuw Privium ingang P1, 01-05-2017, zaaknummer 1714277, olonummer 29495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52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58, bouwen van een brug t.b.v. nieuw Privium ingang P1, 01-05-2017, zaaknummer 1714277, olonummer 2949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24</meta:user-defined>
    <meta:user-defined meta:name="OVERHEIDop.GmbID/DC.identifier">gmb-2017-7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