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Morgenzon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onument</text:p>
            <text:p text:style-name="common-al">Locatie: Morgenzonweg, zaaknummer 130921</text:p>
            <text:p text:style-name="common-al">Voor: betreft herstel toegangsgebouwen Plan Morgenzon, datum besluit: 21-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2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Morgenzo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3522</meta:user-defined>
    <meta:user-defined meta:name="OVERHEIDop.GmbID/DC.identifier">gmb-2017-7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56 443910</meta:user-defined>
    <meta:user-defined meta:name="OVERHEIDop.versieInformatie"/>
  </office:meta>
</office:document-meta>
</file>