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senhout, Rijshornstraat 74, 1435 HJ, plaatsen van een inrit, 25-04-2017, zaaknummer 1713669, olonummer 294717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3520</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520</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520</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jsenhout, Rijshornstraat 74, 1435 HJ, plaatsen van een inrit, 25-04-2017, zaaknummer 1713669, olonummer 294717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520</meta:user-defined>
    <meta:user-defined meta:name="OVERHEIDop.GmbID/DC.identifier">gmb-2017-735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5HJ 74</meta:user-defined>
    <meta:user-defined meta:name="OVERHEIDop.woonplaats">Rijsenhout</meta:user-defined>
    <meta:user-defined meta:name="OVERHEIDop.straatnaam">Rijshorn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8649 474600</meta:user-defined>
    <meta:user-defined meta:name="OVERHEIDop.versieInformatie"/>
  </office:meta>
</office:document-meta>
</file>