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publicatie ontwerp omgevingsvergunning Mosterdwal 5 (6658 KT) Beneden-Leeuwen d.d. 28-12-2016</text:p>
            <text:p text:style-name="common-al">Op 28 december 2016 is de ontwerp-omgevingsvergunning  voor het uitbreiden van de bedrijfsvoering aan de Mosterdwal 5, 6658 KT te Beneden-Leeuwen gepubliceerd. Per abuis is hierbij aangegeven dat de  termijn voor het indienen van zienswijzen loopt vanaf de datum van verzending van het besluit, en niet vanaf de datum van terinzagelegging. </text:p>
            <text:p text:style-name="common-al">Gelet op het bovenstaande vindt hierbij een nieuwe publicatie plaats.</text:p>
            <text:p text:style-name="last-al">Tegen het ontwerpbesluit kunt u binnen zes weken een zienswijze indienen bij burgemeester en wethouders, postbus 1, 6658 ZG Beneden-Leeuwen. De start van deze termijn is de dag waarop het ontwerp ter inzage is gelegd, dat is de dag nadat het ontwerpbesluit is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73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52</meta:user-defined>
    <meta:user-defined meta:name="OVERHEIDop.GmbID/DC.identifier">gmb-2017-7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KT 5</meta:user-defined>
    <meta:user-defined meta:name="OVERHEIDop.woonplaats">Beneden-Leeuwen</meta:user-defined>
    <meta:user-defined meta:name="OVERHEIDop.straatnaam">Mosterdwal</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4457 430137</meta:user-defined>
    <meta:user-defined meta:name="OVERHEIDop.versieInformatie"/>
  </office:meta>
</office:document-meta>
</file>