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ei 2017:</text:p>
            <text:p text:style-name="common-al">•<text:span text:style-name="nadrukvet"><text:span text:style-name="nadrukcur"> Schijndelseweg</text:span></text:span><text:span text:style-name="nadrukvet"><text:span text:style-name="nadrukcur"> 1</text:span></text:span><text:span text:style-name="nadrukvet"><text:span text:style-name="nadrukcur">:</text:span></text:span><text:span text:style-name="nadrukcur"/><text:span text:style-name="nadrukcur"> het plaatsen van 3 vlaggenmasten en het vervangen van de reclamezui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1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16</meta:user-defined>
    <meta:user-defined meta:name="OVERHEIDop.GmbID/DC.identifier">gmb-2017-73516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1: het plaatsen van 3 vlaggenmasten en het vervangen van de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1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64 400388</meta:user-defined>
    <meta:user-defined meta:name="OVERHEIDop.versieInformatie"/>
  </office:meta>
</office:document-meta>
</file>