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7 heeft de gemeente een aanvraag ontvangen voor een evenementenvergunning voor te houden Perkouws Feest op 01 en 02-09-2017 op locatie centrum Berkenwoude. De aanvraag is geregistreerd onder zaaknummer SXO-201712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5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13</meta:user-defined>
    <meta:user-defined meta:name="OVERHEIDop.GmbID/DC.identifier">gmb-2017-73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T 5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002.87 440213.05</meta:user-defined>
    <meta:user-defined meta:name="OVERHEIDop.versieInformatie"/>
  </office:meta>
</office:document-meta>
</file>