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Aalsmeerderdijk 106, 1438 AV, plaatsen van een balustrade om het dakterras en het plaatsen van een trap, 29-04-2017, zaaknummer 1714257, olonummer 29488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51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1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1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Meer, Aalsmeerderdijk 106, 1438 AV, plaatsen van een balustrade om het dakterras en het plaatsen van een trap, 29-04-2017, zaaknummer 1714257, olonummer 29488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511</meta:user-defined>
    <meta:user-defined meta:name="OVERHEIDop.GmbID/DC.identifier">gmb-2017-73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V 106</meta:user-defined>
    <meta:user-defined meta:name="OVERHEIDop.woonplaats">Oude Meer</meta:user-defined>
    <meta:user-defined meta:name="OVERHEIDop.straatnaam">Aalsmeer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590 477511</meta:user-defined>
    <meta:user-defined meta:name="OVERHEIDop.versieInformatie"/>
  </office:meta>
</office:document-meta>
</file>