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breiding bestaande bedrijfsbebouwing,      IJsseldijk 90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gevingsvergunning geweigerd</text:span>
          </text:p>
            <text:list text:style-name="id1-3-2-1-1-2">
              <text:list-item text:style-override="id1-3-2-1-1-2-1">
                <text:number>-</text:number>
                <text:p text:style-name="al">      IJsseldijk 90, 6931 AE, uitbreiding bestaande bedrijfsbebouw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50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uitbreiding bestaande bedrijfsbebouwing,      IJsseldijk 90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508</meta:user-defined>
    <meta:user-defined meta:name="OVERHEIDop.GmbID/DC.identifier">gmb-2017-7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2345</meta:user-defined>
    <meta:user-defined meta:name="OVERHEIDop.versieInformatie"/>
  </office:meta>
</office:document-meta>
</file>