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ing dakbeschot woning Burgemeester Wolfsstraat 28, 6265 AA  Sint Geertrui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70 m² asbesthoudend dakbeschot van de woning, gelegen op het perceel <text:span text:style-name="nadrukvet">Burgemeester Wolfsstraat 28, 6265 AA  Sint Geertruid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3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350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0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0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ing dakbeschot woning Burgemeester Wolfsstraat 28, 6265 AA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03</meta:user-defined>
    <meta:user-defined meta:name="OVERHEIDop.GmbID/DC.identifier">gmb-2017-73503</meta:user-defined>
    <meta:user-defined meta:name="OVERHEID.TaxonomieBeleidsagenda/OVERHEID.category">Natuur en milieu | Organisatie en beleid</meta:user-defined>
    <meta:user-defined meta:name="OVERHEIDop.referentienummer">Z-HZ_SLM-2017-000705</meta:user-defined>
    <meta:user-defined meta:name="DCTERMS.abstract">het verwijderen van 70 m² asbesthoudend dakbescho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A 28</meta:user-defined>
    <meta:user-defined meta:name="OVERHEIDop.woonplaats">Sint Geertruid</meta:user-defined>
    <meta:user-defined meta:name="OVERHEIDop.straatnaam">Burgemeester Wolf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640 311916</meta:user-defined>
    <meta:user-defined meta:name="OVERHEIDop.versieInformatie"/>
  </office:meta>
</office:document-meta>
</file>