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ter Damiaanstraat 43, 2131 EH, verbouwen van de woning, 29-04-2017, zaaknummer 1714246, olonummer 29487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50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0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0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ter Damiaanstraat 43, 2131 EH, verbouwen van de woning, 29-04-2017, zaaknummer 1714246, olonummer 2948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02</meta:user-defined>
    <meta:user-defined meta:name="OVERHEIDop.GmbID/DC.identifier">gmb-2017-7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EH 43</meta:user-defined>
    <meta:user-defined meta:name="OVERHEIDop.woonplaats">Hoofddorp</meta:user-defined>
    <meta:user-defined meta:name="OVERHEIDop.straatnaam">Pater Damia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81 479227</meta:user-defined>
    <meta:user-defined meta:name="OVERHEIDop.versieInformatie"/>
  </office:meta>
</office:document-meta>
</file>