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gemaal voor een vrij verval riolering, Nabij Het Geerken 1 t/m 27, 6932 M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Nabij Het Geerken 1 t/m 27, 6932 MZ, vervangen gemaal voor een vrij verval riolering; (onderdeel: uitvoeren werk of werkzaamheden)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49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gemaal voor een vrij verval riolering, Nabij Het Geerken 1 t/m 27, 6932 M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99</meta:user-defined>
    <meta:user-defined meta:name="OVERHEIDop.GmbID/DC.identifier">gmb-2017-73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Z 15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7 439726</meta:user-defined>
    <meta:user-defined meta:name="OVERHEIDop.versieInformatie"/>
  </office:meta>
</office:document-meta>
</file>