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Badhoevelaan 88, 1171 DE, legaliseren van een bedrijfswoning en een zelfstandige woning, 28-04-2017, zaaknummer 1714198, olonummer 29485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349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9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9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Badhoevelaan 88, 1171 DE, legaliseren van een bedrijfswoning en een zelfstandige woning, 28-04-2017, zaaknummer 1714198, olonummer 29485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496</meta:user-defined>
    <meta:user-defined meta:name="OVERHEIDop.GmbID/DC.identifier">gmb-2017-73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DE 88</meta:user-defined>
    <meta:user-defined meta:name="OVERHEIDop.woonplaats">Badhoevedorp</meta:user-defined>
    <meta:user-defined meta:name="OVERHEIDop.straatnaam">Badhoeve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033 483964</meta:user-defined>
    <meta:user-defined meta:name="OVERHEIDop.versieInformatie"/>
  </office:meta>
</office:document-meta>
</file>