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22 woningen, Beekenoord 56 t/m 98, 6931 L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Beekenoord 56 t/m 98, 6931 LC, bouwen van 22 woningen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349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9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9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22 woningen, Beekenoord 56 t/m 98, 6931 L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490</meta:user-defined>
    <meta:user-defined meta:name="OVERHEIDop.GmbID/DC.identifier">gmb-2017-73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C 76</meta:user-defined>
    <meta:user-defined meta:name="OVERHEIDop.woonplaats">Westervoort</meta:user-defined>
    <meta:user-defined meta:name="OVERHEIDop.straatnaam">Beekenoo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60 441527</meta:user-defined>
    <meta:user-defined meta:name="OVERHEIDop.versieInformatie"/>
  </office:meta>
</office:document-meta>
</file>