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Rinkslag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1 mei 2017 een besluit genomen op de aanvraag met zaaknummer Z/17/495131 voor een Omgevingsvergunning voor het plaatsen van een dakkapel op locatie Rinkslag 11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48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Rinkslag 1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89</meta:user-defined>
    <meta:user-defined meta:name="OVERHEIDop.GmbID/DC.identifier">gmb-2017-73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.PostcodeHuisnummer/OVERHEIDop.postcodeHuisnummer">7711MX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45 509877</meta:user-defined>
    <meta:user-defined meta:name="OVERHEID.EPSG28992/DC.spatial">215755.62 509883.71</meta:user-defined>
    <meta:user-defined meta:name="OVERHEIDop.versieInformatie"/>
  </office:meta>
</office:document-meta>
</file>