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Dorpshuis de Stek</text:p>
      <text:section text:name="zakelijke-mededeling_id1-3-2" text:style-name="zakelijke-mededeling">
        <text:section text:name="zakelijke-mededeling-tekst_id1-3-2-1" text:style-name="zakelijke-mededeling-tekst">
          <text:section text:name="tekst_id1-3-2-1-1" text:style-name="tekst">
            <text:p text:style-name="common-al">Op 1 mei 2017 is ontheffing verleend voor het sluitingsuur voor Dorpshuis de Stek op het perceel Op den Hoef 36 in Grootebroek. De ontheffing geldt in de nacht van zaterdag 20 mei op zondag 21 mei 2017 tot 02.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3488</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8</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88</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Dorpshuis de St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88</meta:user-defined>
    <meta:user-defined meta:name="OVERHEIDop.GmbID/DC.identifier">gmb-2017-73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24</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31 523511</meta:user-defined>
    <meta:user-defined meta:name="OVERHEIDop.versieInformatie"/>
  </office:meta>
</office:document-meta>
</file>