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15418 - Gemeente Stadskanaal - Verleend: tijdelijke gebruiksvergunning, Europaplei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is de volgende tijdelijke gebruiksvergunning verleend aan: de heer J.P. van Broekhoven voor het tijdelijk in gebruik nemen van een feesttent op 26 april en 27 april 2017 op de volgende locatie: Europaplein in Stadskanaa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48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18 - Gemeente Stadskanaal - Verleend: tijdelijke gebruiksvergunning, Europaplei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87</meta:user-defined>
    <meta:user-defined meta:name="OVERHEIDop.GmbID/DC.identifier">gmb-2017-73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R 37</meta:user-defined>
    <meta:user-defined meta:name="OVERHEIDop.woonplaats">Stadskanaal</meta:user-defined>
    <meta:user-defined meta:name="OVERHEIDop.straatnaam">Europaplei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28 556912</meta:user-defined>
    <meta:user-defined meta:name="OVERHEIDop.versieInformatie"/>
  </office:meta>
</office:document-meta>
</file>